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9.97mm" table:align="margins" style:writing-mode="lr-tb"/>
    </style:style>
    <style:style style:name="Table1.A" style:family="table-column">
      <style:table-column-properties style:column-width="89.98mm" style:rel-column-width="32767*"/>
    </style:style>
    <style:style style:name="Table1.B" style:family="table-column">
      <style:table-column-properties style:column-width="89.99mm" style:rel-column-width="32768*"/>
    </style:style>
    <style:style style:name="Table1.A1" style:family="table-cell">
      <style:table-cell-properties fo:padding="0.97m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en" fo:country="US" fo:font-weight="normal" style:font-name-asian="Times New Roman" style:font-size-asian="12pt" style:font-weight-asian="normal" style:font-name-complex="Bitstream Vera Sans" style:font-size-complex="12pt" style:font-weight-complex="normal"/>
    </style:style>
    <style:style style:name="P8" style:family="paragraph" style:parent-style-name="Standard">
      <style:text-properties style:font-name="Times New Roman" fo:font-size="12pt" fo:language="fr" fo:country="FR" fo:font-weight="normal" style:font-name-asian="Times New Roman" style:font-size-asian="12pt" style:font-weight-asian="normal" style:font-name-complex="Bitstream Vera Sans" style:font-size-complex="12pt" style:font-weight-complex="normal"/>
    </style:style>
    <style:style style:name="P9" style:family="paragraph" style:parent-style-name="Standard">
      <style:paragraph-properties fo:line-height="200%"/>
      <style:text-properties style:font-name="Times New Roman" fo:font-size="14pt" fo:language="fr" fo:country="FR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P10" style:family="paragraph" style:parent-style-name="Standard">
      <style:text-properties style:font-name="Times New Roman" fo:font-size="14pt" fo:language="fr" fo:country="FR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11" style:family="paragraph" style:parent-style-name="Standard">
      <style:paragraph-properties fo:line-height="200%"/>
      <style:text-properties style:font-name="Times New Roman" fo:font-size="14pt" fo:language="fr" fo:country="FR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c0c0c0"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c0c0c0"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0c0c0" style:font-name="Courier" style:font-name-asian="Courier" style:font-name-complex="Courier"/>
    </style:style>
    <style:style style:name="P16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T3" style:family="text">
      <style:text-properties fo:color="#000000" style:font-name="Courier New" style:text-underline-style="none"/>
    </style:style>
    <style:style style:name="T4" style:family="text">
      <style:text-properties fo:color="#000000" style:font-name="Courier New" fo:language="en" fo:country="US" style:text-underline-style="none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normal" style:font-name-asian="Times New Roman" style:font-weight-asian="normal" style:font-name-complex="Bitstream Vera Sans" style:font-weight-complex="normal"/>
    </style:style>
    <style:style style:name="T9" style:family="text">
      <style:text-properties fo:color="#c0c0c0" style:font-name="Times New Roman1" style:font-name-asian="Times New Roman1" style:font-name-complex="Times New Roman1"/>
    </style:style>
    <number:date-style style:name="N5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ylan, le <text:date style:data-style-name="N5076" text:date-value="2017-06-21T11:35:16.14" text:fixed="true">21 juin 2017</text:date></text:p>
      <text:p text:style-name="P6">Association Charlaix'Scalade</text:p>
      <text:p text:style-name="P7">…</text:p>
      <text:p text:style-name="P7"><text:tab/><text:tab/><text:tab/><text:tab/><text:tab/><text:tab/><text:tab/><text:tab/><text:tab/><text:span text:style-name="T7">à …</text:span></text:p>
      <text:p text:style-name="P8"/>
      <text:p text:style-name="P9">Sujet/Référence :</text:p>
      <text:p text:style-name="P11"><text:tab/><text:tab/><text:tab/>Madame, Monsieur,</text:p>
      <text:p text:style-name="P10"><text:tab/><text:tab/>…</text:p>
      <text:p text:style-name="P10"/>
      <text:p text:style-name="P10"><text:tab/><text:tab/><text:tab/><text:tab/>Salutations sportives,</text:p>
      <text:p text:style-name="P10"><text:tab/><text:tab/><text:tab/><text:tab/><text:tab/>…</text:p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tab/>Fait à Meylan le <text:span text:style-name="T9">…</text:span></text:p>
            <text:p text:style-name="P13"/>
            <text:p text:style-name="P12">Le président, <text:span text:style-name="T8">Christophe Leclerc</text:span></text:p>
          </table:table-cell>
          <table:table-cell table:style-name="Table1.A1" office:value-type="string">
            <text:p text:style-name="P14">Tampon du club</text:p>
            <text:p text:style-name="P15">┌──────────────────────────┐</text:p>
            <text:p text:style-name="P15">│ <text:s text:c="25"/>│</text:p>
            <text:p text:style-name="P15">│ <text:s text:c="25"/>│</text:p>
            <text:p text:style-name="P15">│ <text:s text:c="25"/>│</text:p>
            <text:p text:style-name="P15">│ <text:s text:c="25"/>│</text:p>
            <text:p text:style-name="P15">│ <text:s text:c="25"/>│</text:p>
            <text:p text:style-name="P15">│ <text:s text:c="25"/>│</text:p>
            <text:p text:style-name="P15">└──────────────────────────┘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padding="0.49mm" fo:border-left="none" fo:border-right="none" fo:border-top="0.18mm solid #000000" fo:border-bottom="none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 fo:padding="0.49mm" fo:border-left="none" fo:border-right="none" fo:border-top="none" fo:border-bottom="0.18mm solid #000000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weight="bold" style:font-name-asian="Times New Roman" style:font-weight-asian="bold" style:font-name-complex="Bitstream Vera Sans" style:font-size-complex="12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7pt" fo:font-weight="bold" style:font-name-asian="Times New Roman" style:font-size-asian="17pt" style:font-weight-asian="bold" style:font-name-complex="Bitstream Vera Sans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4pt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M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M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MT3" style:family="text">
      <style:text-properties fo:color="#000000" style:font-name="Courier New" style:text-underline-style="none"/>
    </style:style>
    <style:style style:name="MT4" style:family="text">
      <style:text-properties fo:color="#000000" style:font-name="Courier New" fo:language="en" fo:country="US" style:text-underline-style="none"/>
    </style:style>
    <style:style style:name="MT5" style:family="text">
      <style:text-properties fo:color="#000000" style:text-underline-style="none"/>
    </style:style>
    <style:style style:name="MT6" style:family="text">
      <style:text-properties fo:color="#000000" fo:language="en" fo:country="US" style:text-underline-style="none"/>
    </style:style>
    <style:page-layout style:name="Mpm1">
      <style:page-layout-properties fo:page-width="209.99mm" fo:page-height="296.99mm" style:num-format="1" style:print-orientation="portrait" fo:margin-top="15.01mm" fo:margin-bottom="10.64mm" fo:margin-left="15.01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1.92mm" fo:margin-left="0mm" fo:margin-right="0mm" fo:margin-bottom="10.94mm" style:dynamic-spacing="true"/>
      </style:header-style>
      <style:footer-style>
        <style:header-footer-properties fo:min-height="11.87mm" fo:margin-left="0mm" fo:margin-right="0mm" fo:margin-top="10.88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26.93mm" fo:margin-bottom="22.51mm" fo:margin-left="15.01mm" fo:margin-right="1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rlaix</text:span><text:span text:style-name="MT2">'Scalade</text:span></text:p>
        <text:p text:style-name="MP2">Club d'escalade de Meylan</text:p>
      </style:header>
      <style:footer>
        <text:p text:style-name="MP3"><text:span text:style-name="MT3"><text:s/>Charlaix'Scalade <text:s text:c="38"/></text:span><text:a xlink:type="simple" xlink:href="http://www.charlaixscalade.com/"><text:span text:style-name="MT4">www.charlaixscalade.com</text:span></text:a></text:p>
        <text:p text:style-name="MP4"><text:span text:style-name="MT5"><text:s/>gymnase du Charlaix, chemin du monarié <text:s text:c="16"/></text:span><text:a xlink:type="simple" xlink:href="mailto:contact@charlaixscalade.com"><text:span text:style-name="MT6">contact@charlaixscalade.com</text:span></text:a></text:p>
        <text:p text:style-name="MP5"><text:s/>38240 Meyla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aix'Scalade</dc:title>
    <meta:creation-date>2017-06-21T11:35:16.27</meta:creation-date>
    <meta:editing-cycles>2</meta:editing-cycles>
    <meta:editing-duration>PT21S</meta:editing-duration>
    <meta:generator>OpenOffice.org/3.4.1$Win32 OpenOffice.org_project/341m1$Build-9593</meta:generator>
    <dc:subject>Charlaix'Scalade</dc:subject>
    <meta:document-statistic meta:table-count="1" meta:image-count="0" meta:object-count="0" meta:page-count="1" meta:paragraph-count="25" meta:word-count="60" meta:character-count="641"/>
    <dc:date>2017-06-21T11:35:37.71</dc:date>
    <meta:user-defined meta:name="Info 1"/>
    <meta:user-defined meta:name="Info 2"/>
    <meta:user-defined meta:name="Info 3"/>
    <meta:user-defined meta:name="Info 4"/>
  </office:meta>
</office:document-meta>
</file>